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VVEDIMENTI URBANISTIC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1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TAIANI CARMELO E ALLEGRA SILVA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IMMOBILE SITO IN VIA LUIGI PIRANDELLO,3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2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 GIANNETTO GAETANO E CATANIA FILIPP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FO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3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GRAZIANO SALVATORE E MELITA 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FO’ – CATIRA – S. LUCI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4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GUGLIELMINO SAN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PIER LUIGI DEODAT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5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PUNTESE COSTRUZIONI DI PULVIRENTI MARIA E PUVIRENTI LUCIO S.N.C.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OTTOTENEN. SCALI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6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BARBAGALLO ANGEL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ICILIA,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7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DI PRIMA ALFIO E PENNISI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ERAN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8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SECOLO LOREDA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ADONNA DELLE LACRIME,7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0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MAUGERI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. CARDUCCI,2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TALANO VANIA-CATALANO GIOVANNI-REITANO NUNZ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ANTOV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PADELLA SALVATORE E GUGLIELMINO VERA TIZIA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UCA DEGLI ABRUZZI,108-110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 GUERRERA CARME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TANZAR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REITANO CONCET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. S. MARINO,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DI PRIMA ANTONIO E BELL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ERANO,3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SCIUTO SALVATORE E BRUNO ANGELI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ERANO,2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OSENTINO ROS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IRACUSA,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GRIPPALDI ALBA VINCENZ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BENEVENTO,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ANGEMI SAN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BRANCATI VITALIANO,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NNAVO’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1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UDULLO SIGFRID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INICUCCO,1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0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SORGE/LIVER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BALATELLE,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OSTANTINO GIOV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IUSEPPE MOTTA,10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GUARNIERA SALVATOR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SCIMONE ROS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FRASCATI,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FINOCCHIARO/CATAN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RBONAR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BARI,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SOZZI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RENTO,1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TIRENDI/CURIAL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MPANIA,6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MILILLI LORENZ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ARANTO,2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GRASSO CAMIL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AN MARINO,1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NICOTRA CARME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0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RUS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IUSEPPE MOTTA,97-99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MORDA’,PETTIGLIONE,CARUANA,PARATOR,TROMBETTA,SCIERRE,RIZZ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IUSEPPE MOTTA,11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MANNINO BENEDET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. CARDUCCI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GALVAGNA/CAPOTOR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TANZARO,27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CALACIURA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MPANIA,2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COPPOL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ARANTO,7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ECOLO FIORENZ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UCA D’AOSTA,5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VINCIGUERRA ANGE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ARANTO,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DISTEFANO GIUSEPPE AMM.SE.RI.CO <text:s/>SRL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LTANISSETTA,2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2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MONACO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ANCONA,2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D’ANGELO/TOS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FRASCATI,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LIUZZO ANGEL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ELLA REGIONE,60/B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RUSSO/SANTONOCIT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9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RUNO ANNA DONA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PER ACI BONACCORSI,2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ARBANERA/LA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ATIRA,47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CONCESSIONE EDILIZIA IN SANATORIA</text:p>
          </table:table-cell>
          <table:table-cell table:style-name="ce4" office:value-type="string">
            <text:p>CONCESSIONE EDILIZIA <text:s/>IN SANATORIA N°36/2014</text:p>
          </table:table-cell>
          <table:table-cell table:style-name="ce4" office:value-type="string">
            <text:p/>
            <text:p>C.E. PER ESECUZIONE </text:p>
          </table:table-cell>
          <table:table-cell table:style-name="ce4" office:value-type="string">
            <text:p/>
            <text:p>C.E.COSTANTINO/MILILLI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TARANTO,28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DI MAURO MARIA P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RAPANI,3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ARBATANO ELIO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AN MARINO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3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ILENZIO/LA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TARANTO,38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4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ONACCORSO/FAR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ADONNA DI LORETO,03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4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CAVALLARO MARC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AREZO,10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CUDERI ANGE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ORIZIA,10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ALETTO GIULIA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VINCENZO BELLINI,3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TRANO FRANCESCA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VINCENZO</text:p>
            <text:p>BELLINI,1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TIRENTI/BALSAMO/LA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DELLA REGIONE,28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ASILOTTA/NICI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AREZZO,10-1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RANDELLI/MACCARRON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GIUSEPPE MOTTA,1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MIRABELLA PIETR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GORIZIA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4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DI MAURO/NICOS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SIRACUSA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ERRA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SIRACUSA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GULLOTTA SALVATOR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VOLTERRA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CAMMACCA/LAUDANI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CATANZARO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LICCIARDELLO/GRASS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CAMPANIA,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CORDARO FRANCESC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DELLE SCIARE,1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ALOGERO/SERGES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MODENA,19-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COCIVERA/CUNSO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G.MOTTA,1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PUGLIARIS/NICOLOSI/BONACCORS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AREZZO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PALAZZOLO/RUSS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VOLTERRA,4-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5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PULVIRENTI/MONTAGN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DELLE SCIARE,190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LEONFORTE GAETAN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ORIST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ZAPPALA’/ALLEGR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SIRACUSA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PORTALE ANTON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MONACI MANTIA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BERTINI GIANLUC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CALTANISSETTA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PADARO MARI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/>
            <text:p>VIA PESCARA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CANDIDO MARCO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CARCELLA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RUSSO ALFIO/COSENTINO RO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BRANCATI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EMINARA GIOVANNI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ONACI MANTIA,3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6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SPAMPINATO ROBERTO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IMOLA,7</text:p>
            <text:p>VIA BRANCATI,2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1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MESSINA GIOV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UCA DEGLI ABRUZZI,16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2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I GREGORIO FELIC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UMBER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3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MIRENDA LORIANA VALENTI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ENEL DISTR. SPA-COOP.NETTUNO-QUADRIFOGLI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4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SCANNALIATO/SALOMON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FISICHELLI,3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5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ARMENIO FILIPPO E CUTULI CARMEL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CONTRADA VERDINA,9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6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RISTALDI FRANCESCO E DISTEFANO 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G. MOTTA,101-10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7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TORRISI FRANCESCO E SCUDERI AGAT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ROMA,9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8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FINOCCHIARO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MERCURIO,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09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ISPINZIERI GIUSEPPIN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ELLA REGIONE,60/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0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I MAURO SALVATORE E LEONARDI ROSSELLA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ELLA REGIONE,196-198-2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1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TRUGLIO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ALVO D’ACQUIS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2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TORRISI VENERA E CARUSO ALFI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ELLA REGIONE,34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3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PAVONE GIOVANNI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IV NOVEMBRE,20/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4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ARCAGNOLO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A.VESPUCC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5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LO LEGGIO GIUSEPPE E AIELLO NUNZI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POLA ANGOLO VIA FIUME,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6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PUGLISI MARI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ROMA,23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7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ARCIDIACONO MARIA RO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PER VIAGRANDE,3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8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ANDIDO MARCO E CLELIA ADRIANA VALERIA <text:s/>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SCARCELLA,7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19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TURRISI GIUSEPPE (SIELTE S.P.A.) <text:s/>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CERZA,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/>
            <text:p>ORDINANZA</text:p>
          </table:table-cell>
          <table:table-cell table:style-name="ce4" office:value-type="string">
            <text:p>ORDINANZA N.01/URB N.05/GEN. DEL 2014</text:p>
          </table:table-cell>
          <table:table-cell table:style-name="ce4" office:value-type="string">
            <text:p>RIPRISTINO PARTI PERICOLANTI</text:p>
          </table:table-cell>
          <table:table-cell table:style-name="ce4" office:value-type="string">
            <text:p>AMMINISTR. CONDOM. AVV. FOTI ROSSANO</text:p>
          </table:table-cell>
          <table:table-cell table:style-name="ce8" office:value-type="currency" office:currency="EUR" office:value="0">
            <text:p>€ 0,00</text:p>
          </table:table-cell>
          <table:table-cell table:style-name="ce10" office:value-type="string">
            <text:p>VIA DUCA D’AOSTA,24 ANGOLO VIA PI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1/2014 – N.37/GEN.2014</text:p>
          </table:table-cell>
          <table:table-cell table:style-name="ce4" office:value-type="string">
            <text:p>NOLEGGIO FOTOCOP.KYOCERA </text:p>
          </table:table-cell>
          <table:table-cell table:style-name="ce4" office:value-type="string">
            <text:p>DETERMINA DI LIQUIDAZIONE PERIODO 2/9/ AL 01/12/2013</text:p>
          </table:table-cell>
          <table:table-cell table:style-name="ce8" office:value-type="currency" office:currency="EUR" office:value="321.8">
            <text:p>€ 321,80</text:p>
          </table:table-cell>
          <table:table-cell table:style-name="ce10" office:value-type="string">
            <text:p>FATTURA N.1010206400 DEL 11.12.2013 DI €.321,8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2/2014 – N.106/GEN.2014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DITTA GISAT PER AGGIORNAMENTO MANUT.PUBBL.INTERNETCARTOGR.P.R.G.</text:p>
          </table:table-cell>
          <table:table-cell table:style-name="ce8" office:value-type="currency" office:currency="EUR" office:value="3714.9">
            <text:p>€ 3.714,90</text:p>
          </table:table-cell>
          <table:table-cell table:style-name="ce10" office:value-type="string">
            <text:p>FATTURA N.03 DEL 30.01.2014 DI €.3.714,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3/2014URB – N.144/GEN.2014</text:p>
          </table:table-cell>
          <table:table-cell table:style-name="ce4" office:value-type="string">
            <text:p>LIQUIDAZ .INDENNITA’ DI RESPONSABIL. ANNO 2013</text:p>
          </table:table-cell>
          <table:table-cell table:style-name="ce4" office:value-type="string">
            <text:p>PERSONALE SETTORE URBANISTICO</text:p>
          </table:table-cell>
          <table:table-cell table:style-name="ce8" office:value-type="currency" office:currency="EUR" office:value="6300">
            <text:p>€ 6.300,00</text:p>
          </table:table-cell>
          <table:table-cell table:style-name="ce10" office:value-type="string">
            <text:p>CAP.1020 IMPEGNO 876/201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4/2014URB – N.227/GEN.2014</text:p>
          </table:table-cell>
          <table:table-cell table:style-name="ce4" office:value-type="string">
            <text:p>IMPEGNO E LIQUIDAZ .DI SPESA</text:p>
          </table:table-cell>
          <table:table-cell table:style-name="ce4" office:value-type="string">
            <text:p>PERSONALE SETTORE URBANISTICO PAGAMENTO INCENTIVO PREDISPOSIZIONE PERIZIE DI STIMA</text:p>
          </table:table-cell>
          <table:table-cell table:style-name="ce8" office:value-type="currency" office:currency="EUR" office:value="4050">
            <text:p>€ 4.050,00</text:p>
          </table:table-cell>
          <table:table-cell table:style-name="ce10" office:value-type="string">
            <text:p>CAP.1100 IMPEGNO 180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5/2014URB – N.243/GEN.2014</text:p>
          </table:table-cell>
          <table:table-cell table:style-name="ce4" office:value-type="string">
            <text:p><text:s/>LIQUIDAZIONE FATTURA <text:s text:c="2"/></text:p>
          </table:table-cell>
          <table:table-cell table:style-name="ce4" office:value-type="string">
            <text:p>MULTISERVIZI PUNTESE S.R.L. PER SERVIZ. ASSISTENZA E MANUT. HARDWARE</text:p>
          </table:table-cell>
          <table:table-cell table:style-name="ce8" office:value-type="currency" office:currency="EUR" office:value="750">
            <text:p>€ 750,00</text:p>
          </table:table-cell>
          <table:table-cell table:style-name="ce10" office:value-type="string">
            <text:p>FATTURA N.21 DEL 12/03/2014 DI €.750,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6/2014URB – N.281/GEN.2014</text:p>
          </table:table-cell>
          <table:table-cell table:style-name="ce4" office:value-type="string">
            <text:p>IMPEGNO E <text:s/>LIQUIDAZIONE DELLA SPESA <text:s/>ISPEZIONE REGIONALE <text:s/></text:p>
          </table:table-cell>
          <table:table-cell table:style-name="ce4" office:value-type="string">
            <text:p>DELIB.CC.N.74/2012 PROG. MODIF. DEL P.I.P. DI VIA S. D’ACQUISTO.</text:p>
          </table:table-cell>
          <table:table-cell table:style-name="ce8" office:value-type="currency" office:currency="EUR" office:value="494.6">
            <text:p>€ 494,60</text:p>
          </table:table-cell>
          <table:table-cell table:style-name="ce10" office:value-type="string">
            <text:p>CAP.1058 – IMPEGNO 189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7/2014URB – N.284/GEN.2014</text:p>
          </table:table-cell>
          <table:table-cell table:style-name="ce4" office:value-type="string">
            <text:p>IMPEGNO E <text:s/>LIQUIDAZIONE </text:p>
          </table:table-cell>
          <table:table-cell table:style-name="ce4" office:value-type="string">
            <text:p>NOLEGGIO FOTOCOPIATRICE KYOCERA TASKALFA. PERIODO 02.12.2013/01.03.2014</text:p>
          </table:table-cell>
          <table:table-cell table:style-name="ce8" office:value-type="currency" office:currency="EUR" office:value="257.13">
            <text:p>€ 257,13</text:p>
          </table:table-cell>
          <table:table-cell table:style-name="ce10" office:value-type="string">
            <text:p>FATTURA N.1010219145 DEL 12.03.2014 DI €. 257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8/2014URB – N.282/GEN.2014</text:p>
          </table:table-cell>
          <table:table-cell table:style-name="ce4" office:value-type="string">
            <text:p><text:s text:c="2"/>LIQUIDAZIONE DI SPESA</text:p>
          </table:table-cell>
          <table:table-cell table:style-name="ce4" office:value-type="string">
            <text:p>FONDO FES ANNO 2013. STRAORDINARIO2013</text:p>
          </table:table-cell>
          <table:table-cell table:style-name="ce8" office:value-type="currency" office:currency="EUR" office:value="518.57">
            <text:p>€ 518,57</text:p>
          </table:table-cell>
          <table:table-cell table:style-name="ce10" office:value-type="string">
            <text:p>CAPITOLO 1020 IMPEGNO 876/20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09/2014URB – N316/GEN.2014</text:p>
          </table:table-cell>
          <table:table-cell table:style-name="ce4" office:value-type="string">
            <text:p><text:s/>IMPEGNO E <text:s/>LIQUIDAZIONE DI SPESA</text:p>
          </table:table-cell>
          <table:table-cell table:style-name="ce4" office:value-type="string">
            <text:p>PUBBLICAZIONE SUL QUOTIDIANO DI SICILIA E SULLA G.U.R.S. AVVISI DI DEPOSITO ATTI PIANI RECUP.E BARRIERA FONOASSORBENTE</text:p>
          </table:table-cell>
          <table:table-cell table:style-name="ce8" office:value-type="currency" office:currency="EUR" office:value="1817.12">
            <text:p>€ 1.817,12</text:p>
          </table:table-cell>
          <table:table-cell table:style-name="ce10" office:value-type="string">
            <text:p>CAPITOLO 1056/0 IMPEGNO 235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0/2014URB – N317/GEN.2014</text:p>
          </table:table-cell>
          <table:table-cell table:style-name="ce4" office:value-type="string">
            <text:p><text:s text:c="3"/>LIQUIDAZIONE FATTURA</text:p>
          </table:table-cell>
          <table:table-cell table:style-name="ce4" office:value-type="string">
            <text:p>DITTA GISAT PER CANONE 2014 MAN.PUBBL.SU INTERNET CART. PRG</text:p>
          </table:table-cell>
          <table:table-cell table:style-name="ce8" office:value-type="currency" office:currency="EUR" office:value="1329.8">
            <text:p>€ 1.329,80</text:p>
          </table:table-cell>
          <table:table-cell table:style-name="ce10" office:value-type="string">
            <text:p>FATTURA N.10 DEL 09/04/2014 DI €.1.329,8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1/2014URB – N335/GEN.2014</text:p>
          </table:table-cell>
          <table:table-cell table:style-name="ce4" office:value-type="string">
            <text:p><text:s text:c="3"/>LIQUIDAZIONE DI SPESA</text:p>
          </table:table-cell>
          <table:table-cell table:style-name="ce4" office:value-type="string">
            <text:p>PRG-REVISIONE QUINQUENNALE.AGGIORN.AEROFOTOGRAFICO E ORTOFOTOGRAFICO.</text:p>
          </table:table-cell>
          <table:table-cell table:style-name="ce8" office:value-type="currency" office:currency="EUR" office:value="2153.8">
            <text:p>€ 2.153,80</text:p>
          </table:table-cell>
          <table:table-cell table:style-name="ce10" office:value-type="string">
            <text:p>FATTURA N.14DEL 06/11/2014 DI €.2.153,80</text:p>
            <text:p/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2/2014URB – N311/GEN.2014</text:p>
          </table:table-cell>
          <table:table-cell table:style-name="ce4" office:value-type="string">
            <text:p>DETERMINAZIONE DIRIGENZIALE</text:p>
          </table:table-cell>
          <table:table-cell table:style-name="ce4" office:value-type="string">
            <text:p>ALIENAZIONE IMMOBILI DI PROPRIETA’ COM.ASTA PUBBL. INCANTO APPROV. VERBALE D’ASTA 3° INCANTODEL 07/11/2013 E AGGIUDICAZIONE</text:p>
          </table:table-cell>
          <table:table-cell table:style-name="ce8"/>
          <table:table-cell table:style-name="ce10" office:value-type="string">
            <text:p/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3/2014URB – N294/GEN.2014</text:p>
          </table:table-cell>
          <table:table-cell table:style-name="ce4" office:value-type="string">
            <text:p>LIQUIDAZIONE SPESA</text:p>
          </table:table-cell>
          <table:table-cell table:style-name="ce4" office:value-type="string">
            <text:p>COMPETENZE TECNICHE INCARICATI PER ESPROPRIO PROGRAMMA COSTRUTTIVO COOP. PANACEA</text:p>
          </table:table-cell>
          <table:table-cell table:style-name="ce8" office:value-type="string">
            <text:p>ESPROPRIO DITTACARUSO</text:p>
          </table:table-cell>
          <table:table-cell table:style-name="ce10" office:value-type="string">
            <text:p/>
            <text:p>€.2.272,00 <text:s/>AVOLIO</text:p>
            <text:p>€2.613,00 TORRISI</text:p>
            <text:p>€2.272,00 CERVIN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4/2014URB – N295/GEN.2014</text:p>
          </table:table-cell>
          <table:table-cell table:style-name="ce4" office:value-type="string">
            <text:p>LIQUIDAZIONE SPESA</text:p>
          </table:table-cell>
          <table:table-cell table:style-name="ce4" office:value-type="string">
            <text:p>COMPETENZE TECNICHE INCARICATI PER ESPROPRIO PROGRAMMA COSTRUTTIVO COOP. PANACEA</text:p>
          </table:table-cell>
          <table:table-cell table:style-name="ce8" office:value-type="string">
            <text:p>ESPROPRIO DITTA SAPIENZA</text:p>
          </table:table-cell>
          <table:table-cell table:style-name="ce10" office:value-type="string">
            <text:p/>
            <text:p>€.6.533,00 DI SILVESTRI</text:p>
            <text:p>€7.512,00 TORRISI</text:p>
            <text:p>€6.533,00 CERVIN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5/2014URB – N336/GEN.2014</text:p>
          </table:table-cell>
          <table:table-cell table:style-name="ce4" office:value-type="string">
            <text:p>LIQUIDAZIONE SPESA</text:p>
          </table:table-cell>
          <table:table-cell table:style-name="ce4" office:value-type="string">
            <text:p>ING. PETRO D’URSO,REDAZIONE DEI PIANI DI RECUPERO AREE RIORD. URB. C.R.</text:p>
          </table:table-cell>
          <table:table-cell table:style-name="ce8" office:value-type="currency" office:currency="EUR" office:value="6568.35">
            <text:p>€ 6.568,35</text:p>
          </table:table-cell>
          <table:table-cell table:style-name="ce10" office:value-type="string">
            <text:p>FATTURA N.03 DEL 22/04/2014 DI €.6568,3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6/2014URB – N337/GEN.2014</text:p>
          </table:table-cell>
          <table:table-cell table:style-name="ce4" office:value-type="string">
            <text:p>LIQUIDAZIONE SPESA</text:p>
          </table:table-cell>
          <table:table-cell table:style-name="ce4" office:value-type="string">
            <text:p>ING. CALOGERO AGATINO,REDAZIONE DEI PIANI DI RECUPERO AREE RIORD. URB. C.R.</text:p>
          </table:table-cell>
          <table:table-cell table:style-name="ce8" office:value-type="currency" office:currency="EUR" office:value="3447.42">
            <text:p>€ 3.447,42</text:p>
          </table:table-cell>
          <table:table-cell table:style-name="ce10" office:value-type="string">
            <text:p>FATTURA N.02 DEL 03/03/2014 DI .€.3.447,4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7/2014URB – N338/GEN.2014</text:p>
          </table:table-cell>
          <table:table-cell table:style-name="ce4" office:value-type="string">
            <text:p>LIQUIDAZIONE FATTURA</text:p>
          </table:table-cell>
          <table:table-cell table:style-name="ce4" office:value-type="string">
            <text:p>MULTISERVIZI PUNTESE S.R.L. PER IL SERVIZIO DI ASSISTENZA E MAUTENZIONE HARDWARE</text:p>
          </table:table-cell>
          <table:table-cell table:style-name="ce8" office:value-type="currency" office:currency="EUR" office:value="750">
            <text:p>€ 750,00</text:p>
          </table:table-cell>
          <table:table-cell table:style-name="ce10" office:value-type="string">
            <text:p>FATTURA N.42 DEL 30/04/2014 DI .€.75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8/2014URB – N318/GEN.2014</text:p>
          </table:table-cell>
          <table:table-cell table:style-name="ce4" office:value-type="string">
            <text:p>DETERMINA DIRIGENZIALE</text:p>
          </table:table-cell>
          <table:table-cell table:style-name="ce4" office:value-type="string">
            <text:p>LIQUIDAZIONE A SALDO INDENNITA’ DEFINITIVA DI ESPROPRIO.DITTA BONANNO C.+ALTRI</text:p>
          </table:table-cell>
          <table:table-cell table:style-name="ce8" office:value-type="currency" office:currency="EUR" office:value="23000">
            <text:p>€ 23.000,00</text:p>
          </table:table-cell>
          <table:table-cell table:style-name="ce10" office:value-type="string">
            <text:p>CAPITOLO 36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3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D’URSO VINCENZO- D’URSO PIETRO-DIN PRIMA ROS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<text:s/>VIA TORRISI,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4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 PAPPALARDO MARIANGELA RIT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NAZZARIO SAU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5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SCALIA SEBASTIANO E CONSOLI BARONE CRISTIN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ERAN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6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AMATO PALMIRA VALE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LUIGI PIRANDELLO,4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7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MIRALDI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OGGI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8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FRAGOLA,ANNA-ROCCO E SALVATOR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NINO BIXIO,3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19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LOMBARDO ROS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ESCAR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20/2014</text:p>
          </table:table-cell>
          <table:table-cell table:style-name="ce4" office:value-type="string">
            <text:p>C.E. PER ESECUZIONE LAVORI EDILI</text:p>
          </table:table-cell>
          <table:table-cell table:style-name="ce4" office:value-type="string">
            <text:p>C.E. BERTOLONE FRANC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UCA DEGLI ABRUZZ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4" office:value-type="string">
            <text:p>CONCESSIONE EDILIZIA N°2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.E. SCALIA SEBASTIANO E CONSOLI BARONE CRISTIN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ERAN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6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A ROSA STEFANO-LA ROSA FILADELF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PIAZZA DON BOSCO,01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O GIUDICE SALVATOR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RHO,0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DEL CORE CLAUDIO-DEL CORE SERG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ELLA REGIONE,04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OPPOL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OLDATO MESSINA, 5-7-9-1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IMINATA ROS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NICOSIA ROSARIO,7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ALANNA MATTEA E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ADOVA,2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ETO MARIA GIUSEPP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RINDISI,3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FARO MARIO-PRESCIMONE 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TARANTO,5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RUSSO CARMELA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ROSSETO,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7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<text:s/>GRASSO ROSARIO – FAZIO DOMENIC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TRAPPETO,2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DI STEFANO SALVATORE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RGIONI,1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EONARDI ALESSANDR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TRAPANI,2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VILLANI GIOVANNI E NICOLOSI ROS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MPANIA,3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DI MAURO ATTILIO-STRANO AMEL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ALATELLE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MESSINA GIOVANNI-PLATANIA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ADALGISA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ITRICO SANTO-LITRICO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TANZARO,0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ITRICO ELIS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TANZARO,0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CONCESSIONE EDILIZIA IN SANATORIA</text:p>
          </table:table-cell>
          <table:table-cell table:style-name="ce4" office:value-type="string">
            <text:p>CONCESSIONE EDILIZIA <text:s/>IN SANATORIA N°87/2014</text:p>
          </table:table-cell>
          <table:table-cell table:style-name="ce4" office:value-type="string">
            <text:p>C.E. PER ESECUZIONE </text:p>
          </table:table-cell>
          <table:table-cell table:style-name="ce6" office:value-type="string">
            <text:p>FLORIDIA ALESSANDRO-CONTI DANIEL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8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TORRE GIUSEPPE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ENNA,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PORTARO GIUSEPPA-TUMMINELLI ORAZ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ADOVA,1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TABILE ANNA-GIUFFRIDA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NOVARA,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BARBATANO/COCUZZ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AN MARINO,0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ANNONE ROBERT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. LUCIA,09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FLORIO/VILLAN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MPANIA,4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VILLANI ANTONINA-DE FRANCO SEBASTIAN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MPANIA,3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VILLANI SANTINA-DIO LUCIO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MPANIA,3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ORENTI GIUSEPP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ORIZIA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MIRABELLA CARMELO-MIRABELLA GAETAN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ORIZIA,0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9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FRAGAPANE NAD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RASCATI,0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DRAGO ALFIO-DRAGO ALESS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ERRARA,1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MONACO MELANIA ANTONELL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OLZANO,0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EONE GIACOMO-BARRESI GAETAN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.DA INCHIUSO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IRO MARIA-ARCOLIA SILVESTRO-GRASSO LUC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TTA GIUSEPPE,15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ANFUSO/GANCEM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ASPROMONTE,24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CONCESSIONE EDILIZIA IN SANATORIA</text:p>
          </table:table-cell>
          <table:table-cell table:style-name="ce4" office:value-type="string">
            <text:p/>
            <text:p>CONCESSIONE EDILIZIA <text:s/>IN SANATORIA N°105/2014</text:p>
          </table:table-cell>
          <table:table-cell table:style-name="ce4" office:value-type="string">
            <text:p/>
            <text:p>C.E. PER ESECUZIONE </text:p>
          </table:table-cell>
          <table:table-cell table:style-name="ce4" office:value-type="string">
            <text:p/>
            <text:p>CHISARI EMILIO</text:p>
          </table:table-cell>
          <table:table-cell table:style-name="ce8" office:value-type="string">
            <text:p/>
            <text:p>0</text:p>
          </table:table-cell>
          <table:table-cell table:style-name="ce11" office:value-type="string">
            <text:p/>
            <text:p>VIA DUCA DEGLI ABRUZZI,16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MANTARRO DANIELE-SCALA GIOVANN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BERTOLO GRAZIA-BERTOLO ROSIT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TARANTO,3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ZUCCARELLO PIERMATTEO-MELIADO’ CONCETTA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ARIO FAMA’,10/A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0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ACQUAVIVA IGNAZ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ANTA CATERINA,13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<text:s/>IN SANATORIA N°11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BRUCCHERI/GIAMBIRTON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ENNA,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RESINA ANNA-TUDISCO SALVATOR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ADONNA DELLE LACRIME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TRAZZULLA GIOVANNI-FOTI ANNA RIT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RGIONI,8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ALVO RAIMOND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>VIA MORGIONI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OSENTINO SEBASTIANO-FALCONE GRAZI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>VIA CAMPANIA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UGLISI/RIOL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>VIA DUCA DEGLI ABRUZZI,1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RIZZO MICHELE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SOLDATO MESSINA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TORRISI/PULVIRENTI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TARANTO,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1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ARENA MARCO-SANTORO ANGEL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ENNA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ORBELLO GIUSEPP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NTEGRAPPA,1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VALENTI BRUNO PIERPAOL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LUIGI PIRANDELLO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AMATO LOREN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MPANIA,87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BONACCORSO FRANCESCO-STABILE GIUSEPP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TRAPANI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APA COSIMO-LEONARDI ROS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IMOLA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AMATO SANTO-TOSTO GRAZI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MORGIONI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GRECO ANDREA PIETR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BALATE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MARLETTA GIOVANNI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BRANCATI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8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ORVELLI ANTON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BRINDISI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29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ONGO LUCIA-TOSCANO DOMENIC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TARANTO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TISSI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BRINDISI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1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LO RE OTTAVIO-ZUCCARO VENERA CONC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BRINDISI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PEZZI FRANCESCO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VERD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APA COSIMO-LEONARDI RO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OLDATO MANNINO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APA GIUSEPPE-LEONARDI RO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OLDATO MANNINO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6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TRAPANI GIOVANNA-CANTARELLA GIUSEPPE 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/>
            <text:p>VIA ALPI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37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PAPA MAURIZIO-LEONARDI RO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OLDATO MANNINO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/138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OSENTINO SALVATORE-BENIGNO LINA </text:p>
          </table:table-cell>
          <table:table-cell table:style-name="ce8" office:value-type="currency" office:currency="EUR" office:value="0">
            <text:p>€ 0,00</text:p>
          </table:table-cell>
          <table:table-cell table:style-name="ce12" office:value-type="string">
            <text:p>VIA AQUILA,31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ZIA <text:s/>IN SANATORIA N°140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NANIA GIACOMO-CELI MARIA TERESA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ERRARA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IN SANATORIA N°141/2014</text:p>
          </table:table-cell>
          <table:table-cell table:style-name="ce4" office:value-type="string">
            <text:p>C.E. PER ESECUZIONE</text:p>
          </table:table-cell>
          <table:table-cell table:style-name="ce4" office:value-type="string">
            <text:p>DI LORENZO AGAT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ERGU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IN SANATORIA N°142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DI LORENZO GIOVANNI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ERGU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IN SANATORIA <text:s/>N°143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SPERANZA GABRIELLA ED ALTR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MADONNA DELLE LACRIME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IN SANATORIA <text:s/>N°144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ALIO’ ALFIA GRAZIA-TERRANOVA UMBERT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ENNA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4" office:value-type="string">
            <text:p>CONCESSIONE EDILIZIA IN SANATORIA N°145/2014</text:p>
          </table:table-cell>
          <table:table-cell table:style-name="ce4" office:value-type="string">
            <text:p>C.E. PER ESECUZIONE </text:p>
          </table:table-cell>
          <table:table-cell table:style-name="ce4" office:value-type="string">
            <text:p>CASTAGNA/SCIACC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BALATELLE,1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0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E GAETANI GIOVANNI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ISICHELLI,5-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1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OPPOL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ESSINA,7-7-9-1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2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RANDELLI SILVESTRO-CASELLA MARIOL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REMONA,2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3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LO SCALZO LEONARDO-CAVALLARO ELISABETT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NGIBELLO,1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4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ARUSO NUNZ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IUSEPPE MOTTA,97-9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5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AITALA ALESSANDR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EGLI ULIVI,55/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6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ONSOLI AGATINO ALFIO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LISE,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7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ARAMAGNO FABIO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ESARE ABBO,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8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PULVIRENTEI MARIO-ANDREA E IOLE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ENOVA,16/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29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BARBAGALLO SALVATORE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EL POZZO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0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SPINELLO NICOLINA-SANTONOCITO SALVATORE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INICUCCA,3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1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LITRICO SANTO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CATANZARO,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2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FERLITO ALFIO <text:s/>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PISA E VIA EMPOL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3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SPITALERI ANGELO <text:s/>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FOGGIA,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4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’AMICO ANTON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NICOSIA,72-7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5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MUSUMECI SALVATORE-NICOLOSI FRANCESC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MODENA,3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6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LO FARO AGAT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TRAPPETO,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7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I RAO ROSARI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GIUSEPPE MOTTA,4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8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HILLEMI VITO DAVIDE 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EL SEMINARIO,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39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CICERO SALVATORE-LAIACONA MARI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ADALGISA,15-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40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FRANCESCHINO PIETRO-FRANCESCHINO AGATA E GIUSEPPA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S. BASILI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41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DI PAOLA FRANCESC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DUCA DEGLI ABRUZZI,2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4" office:value-type="string">
            <text:p>AUTORIZZ.EDILIZ. N°42/2014</text:p>
          </table:table-cell>
          <table:table-cell table:style-name="ce4" office:value-type="string">
            <text:p>A.E. PER ESECUZIONE LAVORI</text:p>
          </table:table-cell>
          <table:table-cell table:style-name="ce4" office:value-type="string">
            <text:p>LO PRESTI ANTONINO</text:p>
          </table:table-cell>
          <table:table-cell table:style-name="ce8" office:value-type="currency" office:currency="EUR" office:value="0">
            <text:p>€ 0,00</text:p>
          </table:table-cell>
          <table:table-cell table:style-name="ce11" office:value-type="string">
            <text:p>VIA ROMA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.19/2014URB – N.481/GEN.2014</text:p>
          </table:table-cell>
          <table:table-cell table:style-name="ce4" office:value-type="string">
            <text:p>IMPEGNO E <text:s/>LIQUIDAZIONE </text:p>
          </table:table-cell>
          <table:table-cell table:style-name="ce4" office:value-type="string">
            <text:p>RIMBORSO ONERI CONCESSORI AL SIG. GRIPPALDI MICHELE</text:p>
          </table:table-cell>
          <table:table-cell table:style-name="ce8" office:value-type="currency" office:currency="EUR" office:value="3531.18">
            <text:p>€ 3.531,18</text:p>
          </table:table-cell>
          <table:table-cell table:style-name="ce11" office:value-type="string">
            <text:p>CAPITOLO 1110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>DETERMINA N20/2014URB – N.447/GEN.2014</text:p>
          </table:table-cell>
          <table:table-cell table:style-name="ce4" office:value-type="string">
            <text:p><text:s text:c="2"/>LIQUIDAZIONE DI SPESA</text:p>
          </table:table-cell>
          <table:table-cell table:style-name="ce4" office:value-type="string">
            <text:p>PUBBLICAZIONE SUL QUOTIDIANO DI SICILIA AVVISI DI DEPOSITO ATTI PIANI RECUPERO</text:p>
          </table:table-cell>
          <table:table-cell table:style-name="ce8" office:value-type="currency" office:currency="EUR" office:value="734.44">
            <text:p>€ 734,44</text:p>
          </table:table-cell>
          <table:table-cell table:style-name="ce11" office:value-type="string">
            <text:p>FATTURA N.194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1/2014URB – N482/GEN.2014</text:p>
          </table:table-cell>
          <table:table-cell table:style-name="ce4" office:value-type="string">
            <text:p><text:s/>IMPEGNO E <text:s/>LIQUIDAZIONE DI SPESA</text:p>
          </table:table-cell>
          <table:table-cell table:style-name="ce4" office:value-type="string">
            <text:p>RIMBORSO ONERI CONCESSORI AL SIG. FAILLA GIUSEPPE</text:p>
          </table:table-cell>
          <table:table-cell table:style-name="ce8" office:value-type="currency" office:currency="EUR" office:value="1344.65">
            <text:p>€ 1.344,65</text:p>
          </table:table-cell>
          <table:table-cell table:style-name="ce11" office:value-type="string">
            <text:p>CAPITOLO 1110/2014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2/2014URB – N483/GEN.2014</text:p>
          </table:table-cell>
          <table:table-cell table:style-name="ce4" office:value-type="string">
            <text:p><text:s text:c="2"/>IMPEGNO E <text:s/>LIQUIDAZIONE </text:p>
          </table:table-cell>
          <table:table-cell table:style-name="ce4" office:value-type="string">
            <text:p>NOLEGGIO FOTOCOPIATRICE KYOCERA TRAMITE CONSIP.IMPEGNI SPESA 2014/2015</text:p>
          </table:table-cell>
          <table:table-cell table:style-name="ce8" office:value-type="currency" office:currency="EUR" office:value="2732.2">
            <text:p>€ 2.732,20</text:p>
          </table:table-cell>
          <table:table-cell table:style-name="ce11" office:value-type="string">
            <text:p>CAPITOLO 1087/2014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3/2014URB – N484/GEN.2014</text:p>
          </table:table-cell>
          <table:table-cell table:style-name="ce4" office:value-type="string">
            <text:p><text:s text:c="4"/>LIQUIDAZIONE DI SPESA </text:p>
          </table:table-cell>
          <table:table-cell table:style-name="ce4" office:value-type="string">
            <text:p>PUBBLICAZIONE SUL QUOTIDIANO DI SICILIA AVVISI DI DEPOSITO ATTI “PROGETTO REALIZZ.BARRIERA FONOASSORBENTE IN VIA VASCO DE GAMA</text:p>
          </table:table-cell>
          <table:table-cell table:style-name="ce8" office:value-type="currency" office:currency="EUR" office:value="602.68">
            <text:p>€ 602,68</text:p>
          </table:table-cell>
          <table:table-cell table:style-name="ce11" office:value-type="string">
            <text:p>FATTURA N.2124DEL 25/06/2014 </text:p>
            <text:p/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4/2014URB – N335/GEN.2014</text:p>
          </table:table-cell>
          <table:table-cell table:style-name="ce4" office:value-type="string">
            <text:p><text:s text:c="3"/>LIQUIDAZIONE DI SPESA</text:p>
          </table:table-cell>
          <table:table-cell table:style-name="ce4" office:value-type="string">
            <text:p>SALDO COMPETENZE AL GEOLOGO DOMENICO BELLA PER PIANO PARTICOLAREGGIATO DI RECUPERO</text:p>
          </table:table-cell>
          <table:table-cell table:style-name="ce8" office:value-type="currency" office:currency="EUR" office:value="3864.92">
            <text:p>€ 3.864,92</text:p>
          </table:table-cell>
          <table:table-cell table:style-name="ce11" office:value-type="string">
            <text:p/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5/2014URB – N526/GEN.2014</text:p>
          </table:table-cell>
          <table:table-cell table:style-name="ce4" office:value-type="string">
            <text:p>DETERMINAZIONE DIRIGENZIALE</text:p>
          </table:table-cell>
          <table:table-cell table:style-name="ce4" office:value-type="string">
            <text:p>ALIENAZIONE IMMOBILI DI PROPRIETA’ COM.ASTA PUBBL. INCANTO APPROV. VERBALE D’ASTA 2° INCANTODEL 12/06/2014 E AGGIUDICAZIONE DEFINITIVA</text:p>
          </table:table-cell>
          <table:table-cell table:style-name="ce8"/>
          <table:table-cell table:style-name="ce11" office:value-type="string">
            <text:p>OFFERTA €.60.001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6/2014URB – N528/GEN.2014</text:p>
          </table:table-cell>
          <table:table-cell table:style-name="ce4" office:value-type="string">
            <text:p><text:s text:c="3"/>LIQUIDAZIONE </text:p>
          </table:table-cell>
          <table:table-cell table:style-name="ce4" office:value-type="string">
            <text:p>LIQUIDAZIONE FATTURA N.17/2014 DITTA GISAT (WEBGIS) DELLA CARTOGRAFIA PRG.</text:p>
          </table:table-cell>
          <table:table-cell table:style-name="ce8" office:value-type="currency" office:currency="EUR" office:value="2812.1">
            <text:p>€ 2.812,10</text:p>
          </table:table-cell>
          <table:table-cell table:style-name="ce11" office:value-type="string">
            <text:p>FATTUTA N.17 DEL 10/07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7/2014URB – N607/GEN.2014</text:p>
          </table:table-cell>
          <table:table-cell table:style-name="ce4" office:value-type="string">
            <text:p>IMPEGNO E LIQUIDAZIONE </text:p>
          </table:table-cell>
          <table:table-cell table:style-name="ce4" office:value-type="string">
            <text:p>RIMBORSO ONERI CONCESSORI AL SIG. RINELLA GIUSEPPE</text:p>
          </table:table-cell>
          <table:table-cell table:style-name="ce8" office:value-type="currency" office:currency="EUR" office:value="1978.21">
            <text:p>€ 1.978,21</text:p>
          </table:table-cell>
          <table:table-cell table:style-name="ce11" office:value-type="string">
            <text:p>CAPITOLO 1110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8/2014URB – N631/GEN.2014</text:p>
          </table:table-cell>
          <table:table-cell table:style-name="ce4" office:value-type="string">
            <text:p>LIQUIDAZIONE </text:p>
          </table:table-cell>
          <table:table-cell table:style-name="ce4" office:value-type="string">
            <text:p>FATTURA N.69/2014 DELLA MULTISERVIZI PUNTESE S.R.L. MANUTENZINE HARDWERE. MAGGIO-GIUGNO</text:p>
          </table:table-cell>
          <table:table-cell table:style-name="ce8" office:value-type="currency" office:currency="EUR" office:value="750">
            <text:p>€ 750,00</text:p>
          </table:table-cell>
          <table:table-cell table:style-name="ce11" office:value-type="string">
            <text:p>FATTURA N.69 DEL 08/07/2014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29/2014URB – N632/GEN.2014</text:p>
          </table:table-cell>
          <table:table-cell table:style-name="ce4" office:value-type="string">
            <text:p>IMPEGNO E LIQUIDAZIONE </text:p>
          </table:table-cell>
          <table:table-cell table:style-name="ce4" office:value-type="string">
            <text:p>RIMBORSO ONERI CONCESSORI AL SIG.TOMARCHIO GIUSEPPE</text:p>
          </table:table-cell>
          <table:table-cell table:style-name="ce8" office:value-type="currency" office:currency="EUR" office:value="526.67">
            <text:p>€ 526,67</text:p>
          </table:table-cell>
          <table:table-cell table:style-name="ce11" office:value-type="string">
            <text:p>CAPITOLO 1110/0-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0/2014URB – N724/GEN.2014</text:p>
          </table:table-cell>
          <table:table-cell table:style-name="ce4" office:value-type="string">
            <text:p>IMPEGNO E LIQUIDAZIONE </text:p>
          </table:table-cell>
          <table:table-cell table:style-name="ce4" office:value-type="string">
            <text:p>RIMBORSO SALDO SU ONERI CONCESSORI AL SIG.CARUSO GIUSEPPE E CARUSO ANGELO</text:p>
          </table:table-cell>
          <table:table-cell table:style-name="ce8" office:value-type="currency" office:currency="EUR" office:value="3049.04">
            <text:p>€ 3.049,04</text:p>
          </table:table-cell>
          <table:table-cell table:style-name="ce11" office:value-type="string">
            <text:p>CAPITOLO 1110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1/2014URB – N659/GEN.2014</text:p>
          </table:table-cell>
          <table:table-cell table:style-name="ce4" office:value-type="string">
            <text:p>LIQUIDAZIONE DI SPESA</text:p>
          </table:table-cell>
          <table:table-cell table:style-name="ce4" office:value-type="string">
            <text:p>LIQUIDAZIONE COMPETENZE ALL’ING.ANGELO BONACCORSO PER ATTIVITA’ SUPPORTO PIANO P.R.G.</text:p>
          </table:table-cell>
          <table:table-cell table:style-name="ce8" office:value-type="currency" office:currency="EUR" office:value="15154.99">
            <text:p>€ 15.154,99</text:p>
          </table:table-cell>
          <table:table-cell table:style-name="ce11" office:value-type="string">
            <text:p>FATTURA N.09 DEL 31/03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2/2014 URB-N.757/GEN.2014</text:p>
          </table:table-cell>
          <table:table-cell table:style-name="ce4" office:value-type="string">
            <text:p>IMPEGNO DI SPESA</text:p>
          </table:table-cell>
          <table:table-cell table:style-name="ce4" office:value-type="string">
            <text:p>APPROVAZIONE PREVENTIVO DI SPESA PER LA FORNITURA CANCELLERIA IN DITTA ERREBIAN S.P.A.</text:p>
          </table:table-cell>
          <table:table-cell table:style-name="ce8" office:value-type="currency" office:currency="EUR" office:value="240.99">
            <text:p>€ 240,99</text:p>
          </table:table-cell>
          <table:table-cell table:style-name="ce11" office:value-type="string">
            <text:p>CAPITOLO 1087/4-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3/2014 URB-N.792/GEN.2014</text:p>
          </table:table-cell>
          <table:table-cell table:style-name="ce4" office:value-type="string">
            <text:p>IMPEGNO E LIQUIDAZIONE</text:p>
          </table:table-cell>
          <table:table-cell table:style-name="ce4" office:value-type="string">
            <text:p>NOLEGGIO FOTOCOPIATRICE KYOCERA TASKALFA.LIQUIDAZIONE FATTURA PERIODO 02.03.2014/01.06.2014</text:p>
          </table:table-cell>
          <table:table-cell table:style-name="ce8" office:value-type="currency" office:currency="EUR" office:value="321.8">
            <text:p>€ 321,80</text:p>
          </table:table-cell>
          <table:table-cell table:style-name="ce11" office:value-type="string">
            <text:p>FATTURA N.1010232050 DEL 16.06.20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4/2014 URB-N.788/GEN.2014</text:p>
          </table:table-cell>
          <table:table-cell table:style-name="ce4" office:value-type="string">
            <text:p>APPROVAZIONE VERBALE</text:p>
          </table:table-cell>
          <table:table-cell table:style-name="ce4" office:value-type="string">
            <text:p>PIANO LOTTIZZAZIONE PER LA REALIZZAZIONE DI OO.UU. IN VIA PONZA DITTA:LOJACONO MARIO</text:p>
          </table:table-cell>
          <table:table-cell table:style-name="ce8"/>
          <table:table-cell table:style-name="ce11" office:value-type="string">
            <text:p>VERBALE DI COLLAUDO DEL 10.07.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5/2014 URB-N.841/GEN.2014</text:p>
          </table:table-cell>
          <table:table-cell table:style-name="ce4" office:value-type="string">
            <text:p>LIQUIDAZIONE DI SPESA</text:p>
          </table:table-cell>
          <table:table-cell table:style-name="ce4" office:value-type="string">
            <text:p>PUBBLICAZIONE SUL QUOTIDIANODI SICILIA E SULLA GURS “PROGETTO <text:s/>AREE PARCHEGGIO CIMITERO CENTRO”</text:p>
          </table:table-cell>
          <table:table-cell table:style-name="ce8" office:value-type="currency" office:currency="EUR" office:value="592.9">
            <text:p>€ 592,90</text:p>
          </table:table-cell>
          <table:table-cell table:style-name="ce11" office:value-type="string">
            <text:p>CAPITOLO 105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/>
            <text:p/>
            <text:p>SCELTA DEL CONTRAENTE PER L’AFFIDAMENTO DEI LAVORI</text:p>
          </table:table-cell>
          <table:table-cell table:style-name="ce4" office:value-type="string">
            <text:p/>
            <text:p/>
            <text:p>DETERMINA N.36/2014 URB-N.840/GEN.2014</text:p>
          </table:table-cell>
          <table:table-cell table:style-name="ce4" office:value-type="string">
            <text:p/>
            <text:p/>
            <text:p>LIQUIDAZIONE DI SPESA</text:p>
          </table:table-cell>
          <table:table-cell table:style-name="ce4" office:value-type="string">
            <text:p/>
            <text:p/>
            <text:p>LIQUIDAZIONE SALDO AL GEOL.CARMELO CLAUDIO MILAZZO-REDAZIONE PIANI DI RECUPERO <text:s/>AREE C.R.</text:p>
          </table:table-cell>
          <table:table-cell table:style-name="ce8" office:value-type="string">
            <text:p/>
            <text:p/>
            <text:p>€3.283,28</text:p>
          </table:table-cell>
          <table:table-cell table:style-name="ce11" office:value-type="string">
            <text:p/>
            <text:p/>
            <text:p>FATTURA N.17 DEL 08/09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7/2014 URB-N.842/GEN.2014</text:p>
          </table:table-cell>
          <table:table-cell table:style-name="ce4" office:value-type="string">
            <text:p>LIQUIDAZIONE </text:p>
          </table:table-cell>
          <table:table-cell table:style-name="ce4" office:value-type="string">
            <text:p>NOLEGGIO FOTOCOPIATRICE KYOCERA TASKALFA.LIQUIDAZIONE FATTURA PERIODO 02.06.2014/01.09.2014</text:p>
          </table:table-cell>
          <table:table-cell table:style-name="ce8" office:value-type="currency" office:currency="EUR" office:value="321.8">
            <text:p>€ 321,80</text:p>
          </table:table-cell>
          <table:table-cell table:style-name="ce11" office:value-type="string">
            <text:p>FATTURA N.1010246318 DEL 29.09.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38/2014 URB-N.875/GEN.2014</text:p>
          </table:table-cell>
          <table:table-cell table:style-name="ce4" office:value-type="string">
            <text:p>LIQUIDAZIONE DI SPESA </text:p>
          </table:table-cell>
          <table:table-cell table:style-name="ce4" office:value-type="string">
            <text:p>LILIQUIDAZIONE FATTURA N.V2/571470 DEL 23/10/2014-FORNITURA CANCELLERIA ERREBIAN</text:p>
          </table:table-cell>
          <table:table-cell table:style-name="ce8" office:value-type="currency" office:currency="EUR" office:value="240.99">
            <text:p>€ 240,99</text:p>
          </table:table-cell>
          <table:table-cell table:style-name="ce11" office:value-type="string">
            <text:p>FATTURA N.V2/571470 DEL 23/10.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0/2014 URB-N.956/GEN.2014</text:p>
          </table:table-cell>
          <table:table-cell table:style-name="ce4" office:value-type="string">
            <text:p>LIQUIDAZIONE DI SPESA </text:p>
          </table:table-cell>
          <table:table-cell table:style-name="ce4" office:value-type="string">
            <text:p>PROGETTO FINALIZZATO-LIQUIDAZIONE 5° ACCONTO</text:p>
          </table:table-cell>
          <table:table-cell table:style-name="ce8" office:value-type="currency" office:currency="EUR" office:value="15346.43">
            <text:p>€ 15.346,43</text:p>
          </table:table-cell>
          <table:table-cell table:style-name="ce11" office:value-type="string">
            <text:p>IMPEGNO N.3680/20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1/2014 URB-N.1025/GEN.2014</text:p>
          </table:table-cell>
          <table:table-cell table:style-name="ce4" office:value-type="string">
            <text:p>IMPEGNO E LIQUIDAZIONE DI SPESA </text:p>
          </table:table-cell>
          <table:table-cell table:style-name="ce4" office:value-type="string">
            <text:p>PAGAMENTO PER PERIZIE DI STIMA IN MATERIA DI ABUSI EDILIZI </text:p>
          </table:table-cell>
          <table:table-cell table:style-name="ce8" office:value-type="currency" office:currency="EUR" office:value="5130">
            <text:p>€ 5.130,00</text:p>
          </table:table-cell>
          <table:table-cell table:style-name="ce11" office:value-type="string">
            <text:p>DELIBERA G.C. N.87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2/2014 URB-N.1174/GEN.2014</text:p>
          </table:table-cell>
          <table:table-cell table:style-name="ce4" office:value-type="string">
            <text:p>IMPEGNO E LIQUIDAZIONE DI SPESA </text:p>
          </table:table-cell>
          <table:table-cell table:style-name="ce4" office:value-type="string">
            <text:p>NOLEGGIO FOTOCOPIATRICE CON MODULO FAX IN CONVENZIONE CONSIP</text:p>
          </table:table-cell>
          <table:table-cell table:style-name="ce8" office:value-type="currency" office:currency="EUR" office:value="7000">
            <text:p>€ 7.000,00</text:p>
          </table:table-cell>
          <table:table-cell table:style-name="ce11" office:value-type="string">
            <text:p>CAPITOLO 1087/10-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3/2014 URB-N.1023/GEN.2014</text:p>
          </table:table-cell>
          <table:table-cell table:style-name="ce4" office:value-type="string">
            <text:p>LIQUIDAZIONE </text:p>
          </table:table-cell>
          <table:table-cell table:style-name="ce4" office:value-type="string">
            <text:p>SERVIZIO DI ASSISTENZA E MANUTENZIONE HARDWARE-MULTISERVIZI PUNTESE-LUGLIO/OTTOBRE 2014</text:p>
          </table:table-cell>
          <table:table-cell table:style-name="ce8" office:value-type="string">
            <text:p>€750,00</text:p>
            <text:p/>
            <text:p>€750,00</text:p>
          </table:table-cell>
          <table:table-cell table:style-name="ce11" office:value-type="string">
            <text:p>FATTURE N.98/2014 E N.128/2014 DEL 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4/2014 URB-N.1130GEN/2014</text:p>
          </table:table-cell>
          <table:table-cell table:style-name="ce4" office:value-type="string">
            <text:p>DETERMINA DIRIGENZIALE</text:p>
          </table:table-cell>
          <table:table-cell table:style-name="ce4" office:value-type="string">
            <text:p>PROGETTO DI REVISIONE DEL P.R.G..IMPEGNI DI SPESA PER LA REDAZIONE DELLE PRESCRIZIONI ESECUTIVIE.</text:p>
          </table:table-cell>
          <table:table-cell table:style-name="ce8" office:value-type="currency" office:currency="EUR" office:value="69720">
            <text:p>€ 69.720,00</text:p>
          </table:table-cell>
          <table:table-cell table:style-name="ce11" office:value-type="string">
            <text:p>CAPITOLO 1092/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SCELTA DEL CONTRAENTE PER L’AFFIDAMENTO DEI LAVORI</text:p>
          </table:table-cell>
          <table:table-cell table:style-name="ce4" office:value-type="string">
            <text:p/>
            <text:p>DETERMINA N.45/2014-N.1193GEN/2014</text:p>
          </table:table-cell>
          <table:table-cell table:style-name="ce4" office:value-type="string">
            <text:p/>
            <text:p>LIQUIDAZIONE DI SPESA</text:p>
          </table:table-cell>
          <table:table-cell table:style-name="ce4" office:value-type="string">
            <text:p/>
            <text:p>3° ACCONTO <text:s/>ATTIV.DI SUPPORTO PIANO P.R.G. ROSOLINO DI LEO</text:p>
          </table:table-cell>
          <table:table-cell table:style-name="ce8" office:value-type="string">
            <text:p/>
            <text:p>€11500,00</text:p>
          </table:table-cell>
          <table:table-cell table:style-name="ce11" office:value-type="string">
            <text:p/>
            <text:p>FATTURA N.07 DEL 14/12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6/2014-N.1131GEN/2014</text:p>
          </table:table-cell>
          <table:table-cell table:style-name="ce4" office:value-type="string">
            <text:p>LIQUIDAZIONE DI SPESA</text:p>
          </table:table-cell>
          <table:table-cell table:style-name="ce4" office:value-type="string">
            <text:p>2° ACCONTO ARCH.INNOCCENZO MARLETTA REDAZ.PIANI DI RECUPERO C.R.</text:p>
          </table:table-cell>
          <table:table-cell table:style-name="ce8" office:value-type="currency" office:currency="EUR" office:value="12000">
            <text:p>€ 12.000,00</text:p>
          </table:table-cell>
          <table:table-cell table:style-name="ce11" office:value-type="string">
            <text:p>CAPITOLO 3570/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7/2014-N.1194GEN/2014</text:p>
          </table:table-cell>
          <table:table-cell table:style-name="ce4" office:value-type="string">
            <text:p>LIQUIDAZIONE DI SPESA</text:p>
          </table:table-cell>
          <table:table-cell table:style-name="ce4" office:value-type="string">
            <text:p>LIQUIDAZIONE SALDO ING.ANTONIO RIZZO REDAZ.PIANI DI RECUPERO C.R.</text:p>
          </table:table-cell>
          <table:table-cell table:style-name="ce8" office:value-type="currency" office:currency="EUR" office:value="3663.28">
            <text:p>€ 3.663,28</text:p>
          </table:table-cell>
          <table:table-cell table:style-name="ce11" office:value-type="string">
            <text:p>FATTURA N.08 DEL 19/05/20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8/2014-N.1195GEN/2014</text:p>
          </table:table-cell>
          <table:table-cell table:style-name="ce4" office:value-type="string">
            <text:p>LIQUIDAZIONE DI SPESA</text:p>
          </table:table-cell>
          <table:table-cell table:style-name="ce4" office:value-type="string">
            <text:p>LIQUIDAZIONE <text:s/>FATTURA <text:s/>ING.ANTONIO MARIA SPINA.PIANI DI RECUPERO C.R.</text:p>
          </table:table-cell>
          <table:table-cell table:style-name="ce8" office:value-type="currency" office:currency="EUR" office:value="2731.47">
            <text:p>€ 2.731,47</text:p>
          </table:table-cell>
          <table:table-cell table:style-name="ce11" office:value-type="string">
            <text:p>FATTURA N.07 DEL 20/11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49/2014-N.1132GEN/2014</text:p>
          </table:table-cell>
          <table:table-cell table:style-name="ce4" office:value-type="string">
            <text:p>IMPEGNO DI SPESA</text:p>
          </table:table-cell>
          <table:table-cell table:style-name="ce4" office:value-type="string">
            <text:p>APPROVAZIONE PREVENTIVO DI SPESA PER FORNITURA CANCELLERIA IN DITTA FELIAN S.P.A.</text:p>
          </table:table-cell>
          <table:table-cell table:style-name="ce8" office:value-type="currency" office:currency="EUR" office:value="1400">
            <text:p>€ 1.400,00</text:p>
          </table:table-cell>
          <table:table-cell table:style-name="ce11" office:value-type="string">
            <text:p>CAPITOLO 1087/4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4" office:value-type="string">
            <text:p>DETERMINA N.50/2014-N.1201GEN/2014</text:p>
          </table:table-cell>
          <table:table-cell table:style-name="ce4" office:value-type="string">
            <text:p>IMPEGNO </text:p>
          </table:table-cell>
          <table:table-cell table:style-name="ce4" office:value-type="string">
            <text:p>PUBBLICAZIONE SUL QUOTIDIANODI SICILIA E SULLA GURS AVVISO DI DEPOSITO ATTI VARIANTE AL P.R.G.DITTA:SCORZA PIETRO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11" office:value-type="string">
            <text:p>CAPITOLO 1056/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83/2014GEN</text:p>
          </table:table-cell>
          <table:table-cell table:style-name="ce4" office:value-type="string">
            <text:p>N.06/2014/URB</text:p>
          </table:table-cell>
          <table:table-cell table:style-name="ce4" office:value-type="string">
            <text:p>SERGI FRANCESSCO DARUIO </text:p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98/2014GEN</text:p>
          </table:table-cell>
          <table:table-cell table:style-name="ce4" office:value-type="string">
            <text:p>N.07/2014/URB</text:p>
          </table:table-cell>
          <table:table-cell table:style-name="ce4" office:value-type="string">
            <text:p>ARCOLIA SILVESTRO/PIRO MARIA </text:p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137/2014GEN</text:p>
          </table:table-cell>
          <table:table-cell table:style-name="ce4" office:value-type="string">
            <text:p>N.08/2014/URB</text:p>
          </table:table-cell>
          <table:table-cell table:style-name="ce4" office:value-type="string">
            <text:p>NERI ALFIO </text:p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ORDINANZA DIRIGENZIALE </text:p>
            <text:p/>
            <text:p/>
            <text:p/>
          </table:table-cell>
          <table:table-cell table:style-name="ce4" office:value-type="string">
            <text:p>ORDINANZA DIRIGENZIALE N.179/2014GEN</text:p>
          </table:table-cell>
          <table:table-cell table:style-name="ce4" office:value-type="string">
            <text:p>N.09/2014/URB</text:p>
          </table:table-cell>
          <table:table-cell table:style-name="ce4" office:value-type="string">
            <text:p>PAPPALARDO GIUSEPPE</text:p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</table:table-cell>
          <table:table-cell table:style-name="ce4" office:value-type="string">
            <text:p>ORDINANZA DIRIGENZIALE N.180/2014GEN</text:p>
          </table:table-cell>
          <table:table-cell table:style-name="ce4" office:value-type="string">
            <text:p>N.10/2014/URB</text:p>
          </table:table-cell>
          <table:table-cell table:style-name="ce4" office:value-type="string">
            <text:p>SCARLATA IGNAZIO</text:p>
          </table:table-cell>
          <table:table-cell table:style-name="ce8"/>
          <table:table-cell table:style-name="ce11" office:value-type="string">
            <text:p>RIMESSA </text:p>
            <text:p>IRIPRISTINO OPERE EDILZ.ESEGUITE IN ASSENZA DI AUTORIZ.EDILIZ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183/2014GEN</text:p>
          </table:table-cell>
          <table:table-cell table:style-name="ce4" office:value-type="string">
            <text:p>N.12/2014/URB</text:p>
          </table:table-cell>
          <table:table-cell table:style-name="ce4" office:value-type="string">
            <text:p>CAMMARATA GIUSEPPA/DI GIUSEPPE VINCENZO/CONTI GIUSEPPA</text:p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193/2014GEN</text:p>
          </table:table-cell>
          <table:table-cell table:style-name="ce4" office:value-type="string">
            <text:p>N.13/2014/URB</text:p>
          </table:table-cell>
          <table:table-cell table:style-name="ce4" office:value-type="string">
            <text:p>SUDANO SEBASTIANA</text:p>
            <text:p/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 </text:p>
            <text:p/>
          </table:table-cell>
          <table:table-cell table:style-name="ce4" office:value-type="string">
            <text:p>ORDINANZA DIRIGENZIALE N.212/2014GEN</text:p>
          </table:table-cell>
          <table:table-cell table:style-name="ce4" office:value-type="string">
            <text:p>N.14/2014/URB</text:p>
          </table:table-cell>
          <table:table-cell table:style-name="ce4" office:value-type="string">
            <text:p>GANGEMI GIOVANBATTISTA</text:p>
            <text:p/>
          </table:table-cell>
          <table:table-cell table:style-name="ce8"/>
          <table:table-cell table:style-name="ce11" office:value-type="string">
            <text:p>RIMESSA IN RIPRISTINO OPERE EDILZ.ESEGUITE IN ASSENZA DI AUTORIZ.EDILIZIA</text:p>
          </table:table-cell>
          <table:table-cell table:number-columns-repeated="1018"/>
        </table:table-row>
        <table:table-row table:style-name="ro8" table:number-rows-repeated="104831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URBANISTICA</text:span></text:p>
        <text:p><text:span text:style-name="MT1">ANNO 2014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5.1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7-01T15:15:03.60</dc:date>
    <meta:editing-duration>P1DT4H24M34S</meta:editing-duration>
    <meta:editing-cycles>5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556" meta:object-count="0"/>
  </office:meta>
</office:document-meta>
</file>